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alibri1" svg:font-family="Calibri"/>
    <style:font-face style:name="Symbol" svg:font-family="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margin-left="0.635cm" fo:margin-right="0cm" fo:margin-top="0.176cm" fo:margin-bottom="0.042cm" style:line-height-at-least="0.626cm" fo:text-indent="0cm" style:auto-text-indent="false"/>
    </style:style>
    <style:style style:name="P5" style:family="paragraph" style:parent-style-name="Standard">
      <style:paragraph-properties fo:margin-top="0.176cm" fo:margin-bottom="0.176cm" fo:line-height="100%"/>
      <style:text-properties fo:color="#000000" style:font-name="Times New Roman" fo:language="en" fo:country="US" style:font-name-asian="Times New Roman1" style:language-asian="es" style:country-asian="ES" style:font-name-complex="Times New Roman1"/>
    </style:style>
    <style:style style:name="P6" style:family="paragraph" style:parent-style-name="Standard">
      <style:paragraph-properties fo:margin-top="0.176cm" fo:margin-bottom="0.176cm" fo:line-height="100%"/>
      <style:text-properties fo:color="#000000" style:font-name="Times New Roman" fo:font-size="10.5pt" fo:language="en" fo:country="US" style:font-name-asian="Times New Roman1" style:font-size-asian="10.5pt" style:language-asian="es" style:country-asian="ES" style:font-name-complex="Times New Roman1" style:font-size-complex="10.5pt"/>
    </style:style>
    <style:style style:name="P7" style:family="paragraph" style:parent-style-name="Standard">
      <style:paragraph-properties fo:margin-top="0.176cm" fo:margin-bottom="0.176cm" fo:line-height="100%"/>
      <style:text-properties fo:font-size="10.5pt" style:font-size-asian="10.5pt" style:font-size-complex="10.5pt"/>
    </style:style>
    <style:style style:name="P8" style:family="paragraph" style:parent-style-name="Standard" style:master-page-name="Standard">
      <style:paragraph-properties style:page-number="auto"/>
      <style:text-properties fo:font-size="10.5pt" style:font-size-asian="10.5pt" style:font-size-complex="10.5pt"/>
    </style:style>
    <style:style style:name="P9" style:family="paragraph" style:parent-style-name="List_20_Paragraph" style:list-style-name="L1"/>
    <style:style style:name="P10" style:family="paragraph" style:parent-style-name="List_20_Paragraph" style:list-style-name="L2"/>
    <style:style style:name="P11" style:family="paragraph" style:parent-style-name="List_20_Paragraph" style:list-style-name="L3">
      <style:text-properties fo:font-size="10.5pt" style:font-size-asian="10.5pt" style:font-size-complex="10.5pt"/>
    </style:style>
    <style:style style:name="P12" style:family="paragraph" style:parent-style-name="List_20_Paragraph">
      <style:paragraph-properties fo:margin-left="2.54cm" fo:margin-right="0cm" fo:text-indent="0cm" style:auto-text-indent="false"/>
    </style:style>
    <style:style style:name="P13" style:family="paragraph" style:parent-style-name="List_20_Paragraph">
      <style:paragraph-properties fo:margin-left="2.54cm" fo:margin-right="0cm" fo:text-indent="0cm" style:auto-text-indent="false"/>
      <style:text-properties fo:color="#000000" style:font-name="Times New Roman" fo:language="en" fo:country="US" fo:font-style="italic" style:font-name-asian="Times New Roman1" style:language-asian="es" style:country-asian="ES" style:font-style-asian="italic" style:font-name-complex="Times New Roman1" style:font-style-complex="italic"/>
    </style:style>
    <style:style style:name="P14" style:family="paragraph" style:parent-style-name="List_20_Paragraph">
      <style:paragraph-properties fo:margin-left="2.54cm" fo:margin-right="0cm" fo:text-indent="0cm" style:auto-text-indent="false"/>
      <style:text-properties fo:language="en" fo:country="US"/>
    </style:style>
    <style:style style:name="T1" style:family="text">
      <style:text-properties fo:font-size="12pt" fo:language="en" fo:country="US" fo:font-weight="bold" style:font-size-asian="12pt" style:font-weight-asian="bold" style:font-size-complex="12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color="#3366bb" style:font-name="Arial1" fo:language="en" fo:country="US" style:font-name-asian="Times New Roman1" style:language-asian="es" style:country-asian="ES" style:font-name-complex="Arial2"/>
    </style:style>
    <style:style style:name="T5" style:family="text">
      <style:text-properties fo:color="#3366bb" style:font-name="Arial1" fo:font-size="10.5pt" fo:language="en" fo:country="US" style:font-name-asian="Times New Roman1" style:font-size-asian="10.5pt" style:language-asian="es" style:country-asian="ES" style:font-name-complex="Arial2" style:font-size-complex="10.5pt"/>
    </style:style>
    <style:style style:name="T6" style:family="text">
      <style:text-properties fo:color="#000000" style:font-name="Arial1" fo:language="en" fo:country="US" style:font-name-asian="Times New Roman1" style:language-asian="es" style:country-asian="ES" style:font-name-complex="Arial2"/>
    </style:style>
    <style:style style:name="T7" style:family="text">
      <style:text-properties fo:color="#000000" style:font-name="Times New Roman" fo:language="en" fo:country="US" fo:font-style="italic" style:font-name-asian="Times New Roman1" style:language-asian="es" style:country-asian="ES" style:font-style-asian="italic" style:font-name-complex="Times New Roman1" style:font-style-complex="italic"/>
    </style:style>
    <style:style style:name="T8" style:family="text">
      <style:text-properties fo:color="#000000" style:font-name="Times New Roman" fo:language="en" fo:country="US" style:font-name-asian="Times New Roman1" style:language-asian="es" style:country-asian="ES" style:font-name-complex="Times New Roman1"/>
    </style:style>
    <style:style style:name="T9" style:family="text">
      <style:text-properties fo:color="#000000" style:font-name="Times New Roman" fo:language="en" fo:country="US" style:font-name-asian="Times New Roman1" style:language-asian="es" style:country-asian="ES" style:font-name-complex="Times New Roman1" style:font-style-complex="italic"/>
    </style:style>
    <style:style style:name="T10" style:family="text">
      <style:text-properties fo:font-size="10.5pt" style:font-size-asian="10.5pt" style:font-size-complex="10.5pt"/>
    </style:style>
    <style:style style:name="T11" style:family="text">
      <style:text-properties fo:font-size="10.5pt" fo:language="en" fo:country="US" style:font-size-asian="10.5pt" style:font-size-complex="10.5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THE CAVE: PLATO’S ALLEGORY</text:span></text:p>
      <text:list xml:id="list276155935" text:style-name="L1">
        <text:list-item>
          <text:p text:style-name="P9"><text:a xlink:type="simple" xlink:href="http://www.objectivistfilmbulletin.com/platoscave.html"><text:span text:style-name="Internet_20_link"><text:span text:style-name="T10">http://www.objectivistfilmbulletin.com/platoscave.html</text:span></text:span></text:a></text:p>
        </text:list-item>
      </text:list>
      <text:p text:style-name="List_20_Paragraph"><text:span text:style-name="T10">animación que sigue el texto clásico: </text:span><text:a xlink:type="simple" xlink:href="http://public.wsu.edu/~wldciv/world_civ_reader/world_civ_reader_1/plato.html"><text:span text:style-name="Internet_20_link"><text:span text:style-name="T10">http://public.wsu.edu/~wldciv/world_civ_reader/world_civ_reader_1/plato.html</text:span></text:span></text:a></text:p>
      <text:p text:style-name="P4"><text:a xlink:type="simple" xlink:href="http://platosallegory.com/"><text:span text:style-name="T5">Award winning animated interpretation of Plato's Allegory of the Cave</text:span></text:a><text:span text:style-name="T11">: </text:span></text:p>
      <text:list xml:id="list1838879179" text:style-name="L2">
        <text:list-item>
          <text:p text:style-name="P10"><text:a xlink:type="simple" xlink:href="http://platosallegory.com/"><text:span text:style-name="Internet_20_link"><text:span text:style-name="T10">http://platosallegory.com/</text:span></text:span></text:a></text:p>
        </text:list-item>
        <text:list-item>
          <text:p text:style-name="P10"><text:a xlink:type="simple" xlink:href="http://www.youtube.com/watch?v=E4XXItJYFKA&amp;feature=player_embedded"><text:span text:style-name="Internet_20_link"><text:span text:style-name="T10">http://www.youtube.com/watch?v=E4XXItJYFKA&amp;feature=player_embedded#!</text:span></text:span></text:a></text:p>
        </text:list-item>
      </text:list>
      <text:p text:style-name="P3"><text:span text:style-name="T2">“Imagine prisoners. They have spend their entire lives chained deep inside the cave. They have been chained so that they cannot see behind themselves. They are forced to stare endlessly <text:s text:c="2"/>at the cave wall in front of them. Behind them a fire is burning and between the prisoners and fire is a raised walk away. Now imagine that each day a menagerie of objects crosses the walkway, animals and people carrying their ways to market. Their shapes create intricate shadows play in the wall in front of the prisoners. This is the only world that the prisoners have ever known. The shadows and the echoes of unseen objects. Now imagine that a prisoner is released. After some time adjusting to the blinding light the free prisoner will begin to experience of the world outside of the cave for the very first time and it is like nothing that he could ever imagine. With his new perception of the world the man wants of course to return to his friends to share his incredible discoveries, but the prisoners cannot recognized their old friend. He appears all things do. His voice is a distorted echo, and his body is a grotesque shadow. They cannot understand his fantastic stories of the world outside of the cave. To them it will never exist. This of course does not make the world outside of the cave any less real.” </text:span></text:p>
      <text:list xml:id="list1322218832" text:style-name="L3">
        <text:list-item>
          <text:list>
            <text:list-item>
              <text:p text:style-name="P11"><text:span text:style-name="T2">Questions: true or false?</text:span></text:p>
            </text:list-item>
          </text:list>
        </text:list-item>
      </text:list>
      <text:p text:style-name="P2"><text:span text:style-name="T7">1.In "The Republic," Plato sums up his views in an image of ignorant humanity, trapped in the depths and not even aware of its own limited perspective.</text:span></text:p>
      <text:p text:style-name="P2"><text:span text:style-name="T7">2.The liberated person is then the best equipped to govern in society, having a knowledge of what is ultimately most worthwhile in life.</text:span></text:p>
      <text:p text:style-name="P2"><text:span text:style-name="T7">3.That person will frequently be well understood by those ordinary folks back in the cave who haven't shared in the intellectual insight.</text:span></text:p>
      <text:p text:style-name="P2"><text:span text:style-name="T7">4.The importance of the allegory lies in Plato's belief that there are invisible truths lying under the apparent surface of things which only the most enlightened can grasp.</text:span></text:p>
      <text:p text:style-name="P2"><text:span text:style-name="T7">5.The prisoners want to be enlighted.</text:span></text:p>
      <text:p text:style-name="P2"><text:span text:style-name="T7">6.At the end of the passage, Plato expresses another of his favorite ideas: that education is a process of putting knowledge into empty minds.</text:span></text:p>
      <text:p text:style-name="P7"><text:span text:style-name="T7">B. Judging by this passage, why do you think many people in the democracy of Athens might have been antagonistic to Plato's ideas? What does the sun symbolize in the allegory</text:span><text:span text:style-name="T8">?</text:span></text:p>
      <text:p text:style-name="P6"><text:soft-page-break/></text:p>
      <text:p text:style-name="Standard"><text:span text:style-name="T2">ANSWERS:</text:span></text:p>
      <text:p text:style-name="P12"><text:span text:style-name="T7">1.</text:span><text:span text:style-name="T9">T; 2: T; 3: F; 4: T; 5: F</text:span><text:span text:style-name="T7"> Used to the world of illusion in the cave, the prisoners resist enlighment, as students resist education</text:span><text:span text:style-name="T9">;</text:span></text:p>
      <text:p text:style-name="P12"><text:span text:style-name="T9"><text:s/>6: F education is a process of </text:span><text:span text:style-name="T7"><text:s/>making people realize that which they already know.</text:span></text:p>
      <text:p text:style-name="P13"/>
      <text:p text:style-name="P5"/>
      <text:p text:style-name="P14"/>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face style:name="Symbol" svg:font-family="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style style:name="Pie_20_de_20_página_20_Car" style:display-name="Pie de página Car"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style:font-name-complex="F"/>
    </style:style>
    <style:style style:name="ListLabel_20_5" style:display-name="ListLabel 5" style:family="text">
      <style:text-properties fo:color="#000000" fo:font-size="13.5pt" fo:font-style="italic" style:font-name-asian="Times New Roman1" style:font-size-asian="13.5pt" style:font-style-asian="italic"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anta</meta:initial-creator>
    <meta:editing-cycles>2</meta:editing-cycles>
    <meta:creation-date>2011-11-13T19:02:00</meta:creation-date>
    <dc:date>2011-11-14T12:24:56</dc:date>
    <meta:editing-duration>PT00H00M00S</meta:editing-duration>
    <meta:generator>OpenOffice.org/3.0$Linux OpenOffice.org_project/300m15$Build-9379</meta:generator>
    <meta:print-date>2011-11-14T12:23:31</meta:print-date>
    <meta:document-statistic meta:table-count="0" meta:image-count="0" meta:object-count="0" meta:page-count="2" meta:paragraph-count="18" meta:word-count="470" meta:character-count="2876"/>
    <meta:template xlink:type="simple" xlink:actuate="onRequest" xlink:title="Normal" xlink:href=""/>
  </office:meta>
</office:document-meta>
</file>