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Gill Sans Light" svg:font-family="'Gill Sans Ligh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Gill Sans Light1" svg:font-family="'Gill Sans Ligh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2.04cm" fo:margin-left="-0.191cm" table:align="left" style:writing-mode="lr-tb"/>
    </style:style>
    <style:style style:name="Tabla1.A" style:family="table-column">
      <style:table-column-properties style:column-width="6.02cm"/>
    </style:style>
    <style:style style:name="Tabla1.B" style:family="table-column">
      <style:table-column-properties style:column-width="6.018cm"/>
    </style:style>
    <style:style style:name="Tabla1.1" style:family="table-row">
      <style:table-row-properties style:min-row-height="0.169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0.589cm" style:keep-together="true" fo:keep-together="auto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fo:language="en" fo:country="US" style:font-size-asian="10.5pt" style:font-size-complex="10.5pt"/>
    </style:style>
    <style:style style:name="P3" style:family="paragraph" style:parent-style-name="Standard" style:master-page-name="Standard">
      <style:paragraph-properties style:page-number="auto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Default">
      <style:text-properties fo:font-size="10.5pt" fo:language="en" fo:country="US" style:font-size-asian="10.5pt" style:font-size-complex="10.5pt"/>
    </style:style>
    <style:style style:name="P5" style:family="paragraph" style:parent-style-name="List_20_Paragraph" style:list-style-name="L1">
      <style:text-properties fo:font-size="10.5pt" style:font-size-asian="10.5pt" style:font-size-complex="10.5pt"/>
    </style:style>
    <style:style style:name="P6" style:family="paragraph" style:parent-style-name="List_20_Paragraph" style:list-style-name="L2">
      <style:text-properties fo:font-size="10.5pt" style:font-size-asian="10.5pt" style:font-size-complex="10.5pt"/>
    </style:style>
    <style:style style:name="T1" style:family="text">
      <style:text-properties fo:color="#000000" style:font-name="Gill Sans Light" fo:font-size="12pt" fo:language="en" fo:country="US" style:text-underline-style="solid" style:text-underline-width="auto" style:text-underline-color="font-color" fo:font-weight="bold" style:font-size-asian="12pt" style:font-weight-asian="bold" style:font-name-complex="Gill Sans Light1" style:font-size-complex="12pt"/>
    </style:style>
    <style:style style:name="T2" style:family="text">
      <style:text-properties fo:color="#000000" style:font-name="Gill Sans Light" fo:font-size="12pt" fo:language="en" fo:country="US" fo:font-weight="bold" style:font-size-asian="12pt" style:font-weight-asian="bold" style:font-name-complex="Gill Sans Light1" style:font-size-complex="12pt"/>
    </style:style>
    <style:style style:name="T3" style:family="text">
      <style:text-properties fo:color="#000000" style:font-name="Gill Sans Light" fo:language="en" fo:country="US" style:text-underline-style="solid" style:text-underline-width="auto" style:text-underline-color="font-color" fo:font-weight="bold" style:font-weight-asian="bold" style:font-name-complex="Gill Sans Light1"/>
    </style:style>
    <style:style style:name="T4" style:family="text">
      <style:text-properties fo:color="#000000" style:font-name="Gill Sans Light" fo:language="en" fo:country="US" fo:font-weight="bold" style:font-weight-asian="bold" style:font-name-complex="Gill Sans Light1"/>
    </style:style>
    <style:style style:name="T5" style:family="text">
      <style:text-properties fo:color="#000000" style:font-name="Gill Sans Light" fo:language="en" fo:country="US" style:font-name-complex="Gill Sans Light1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tyle-complex="italic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size="10pt" fo:language="en" fo:country="US" style:font-size-asian="10pt" style:font-size-complex="10pt" style:font-style-complex="italic"/>
    </style:style>
    <style:style style:name="T11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2" style:family="text">
      <style:text-properties style:font-style-complex="italic"/>
    </style:style>
    <text:list-style style:name="L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Name and Surname:</text:span></text:p>
      <text:p text:style-name="P1"><text:span text:style-name="T3"><text:s/>BBC Learning English 6 Minute English </text:span></text:p>
      <text:p text:style-name="P1"><text:span text:style-name="T4">3 January 2013. Random acts of kindness</text:span></text:p>
      <text:p text:style-name="P1"><text:span text:style-name="T4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412573009" text:style-name="L1">
              <text:list-item>
                <text:p text:style-name="P5"><text:span text:style-name="T6">Match the vocabulary and the definitions.</text:span></text:p>
              </text:list-item>
            </text:list>
            <text:list xml:id="list1942554791" text:style-name="L2">
              <text:list-item>
                <text:p text:style-name="P6"><text:span text:style-name="T6">Resolution</text:span></text:p>
              </text:list-item>
              <text:list-item>
                <text:p text:style-name="P6"><text:span text:style-name="T6">Altruistic</text:span></text:p>
              </text:list-item>
              <text:list-item>
                <text:p text:style-name="P6"><text:span text:style-name="T6">Popular</text:span></text:p>
              </text:list-item>
              <text:list-item>
                <text:p text:style-name="P6"><text:span text:style-name="T6">Random</text:span></text:p>
              </text:list-item>
              <text:list-item>
                <text:p text:style-name="P6"><text:span text:style-name="T6">Dynamics </text:span></text:p>
              </text:list-item>
              <text:list-item>
                <text:p text:style-name="P6"><text:span text:style-name="T6">Stressed</text:span></text:p>
              </text:list-item>
              <text:list-item>
                <text:p text:style-name="P6"><text:span text:style-name="T6">Boosted</text:span></text:p>
              </text:list-item>
              <text:list-item>
                <text:p text:style-name="P6"><text:span text:style-name="T6">Hug</text:span></text:p>
              </text:list-item>
            </text:list>
          </table:table-cell>
          <table:table-cell table:style-name="Tabla1.A1" office:value-type="string">
            <text:p text:style-name="P1"><text:span text:style-name="T7"/></text:p>
            <text:p text:style-name="P1"><text:span text:style-name="T7"/></text:p>
            <text:p text:style-name="P1"><text:span text:style-name="T7">a. Liked by many people.</text:span></text:p>
            <text:p text:style-name="P1"><text:span text:style-name="T7">b. <text:s/>Improved</text:span></text:p>
            <text:p text:style-name="P1"><text:span text:style-name="T7">c. Cuddle</text:span></text:p>
            <text:p text:style-name="P1"><text:span text:style-name="T7">d. Decision to change habits.</text:span></text:p>
            <text:p text:style-name="P1"><text:span text:style-name="T7">e. Something done for no personal gain.</text:span></text:p>
            <text:p text:style-name="P1"><text:span text:style-name="T7">f. Unplanned and unpredictable</text:span></text:p>
            <text:p text:style-name="P1"><text:span text:style-name="T7">g. The way a group of people feel and act</text:span></text:p>
            <text:p text:style-name="P2"><text:span text:style-name="T12">h. Worried and under pressure.</text:span></text:p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1"><text:span text:style-name="T7">B. Fill the gaps:</text:span></text:p>
      <text:p text:style-name="P1"><text:span text:style-name="T8">1.The short period of enforced _____________________ made children significantly more popular with their peers; something the researchers measured by asking every child to nominate classmates that they would most like to ________________________ <text:s/>with.</text:span></text:p>
      <text:p text:style-name="P1"><text:span text:style-name="T8">The researchers say that encouraging schoolchildren to perform small and simple altruistic acts could make the classroom a happier place, and even help to discourage social problems such as ____________</text:span></text:p>
      <text:p text:style-name="P1"><text:span text:style-name="T8">C. True or false: </text:span></text:p>
      <text:p text:style-name="P1"><text:span text:style-name="T8">1.This team of psychologists instructed classrooms of 7to10-year-old students to carry out three random acts of kindness per week.</text:span></text:p>
      <text:p text:style-name="P1"><text:span text:style-name="T8">2.These could be anything from giving a stressed parent a hug to offering to share lunch with a friend</text:span></text:p>
      <text:p text:style-name="P1"><text:span text:style-name="T8">3. At the end of the three weeks, these kind acts had boosted the children's wellbeing, but they'd also shifted the dynamics of the whole classroo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Gill Sans Light" svg:font-family="'Gill Sans Ligh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Gill Sans Light1" svg:font-family="'Gill Sans Ligh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a</meta:initial-creator>
    <meta:editing-cycles>1</meta:editing-cycles>
    <meta:creation-date>2013-01-30T18:08:00</meta:creation-date>
    <dc:date>2013-02-04T17:49:13</dc:date>
    <meta:editing-duration>PT00H00M24S</meta:editing-duration>
    <meta:generator>OpenOffice.org/3.0$Linux OpenOffice.org_project/300m15$Build-9379</meta:generator>
    <meta:print-date>2013-02-04T17:48:17</meta:print-date>
    <meta:document-statistic meta:table-count="1" meta:image-count="0" meta:object-count="0" meta:page-count="1" meta:paragraph-count="27" meta:word-count="214" meta:character-count="1298"/>
    <meta:template xlink:type="simple" xlink:actuate="onRequest" xlink:title="Normal" xlink:href=""/>
  </office:meta>
</office:document-meta>
</file>