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 style:list-style-name="L1">
      <style:paragraph-properties fo:line-height="150%" fo:text-align="start" style:justify-single-word="false" fo:background-color="transparent" style:text-autospace="none">
        <style:background-image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L2">
      <style:paragraph-properties fo:line-height="150%" fo:text-align="start" style:justify-single-word="false" fo:background-color="transparent" style:text-autospace="none">
        <style:background-image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150%" fo:text-align="start" style:justify-single-word="false" fo:background-color="transparent" style:text-autospace="none">
        <style:background-image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 style:list-style-name="L3">
      <style:paragraph-properties fo:line-height="150%" fo:text-align="start" style:justify-single-word="false" fo:background-color="transparent" style:text-autospace="none">
        <style:background-image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line-height="150%" fo:background-color="transparent" style:text-autospace="none">
        <style:background-image/>
      </style:paragraph-properties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.5pt" style:font-size-asian="14.5pt" style:font-size-complex="14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</text:span><text:span text:style-name="T3">RISONER </text:span><text:span text:style-name="T2">R</text:span><text:span text:style-name="T3">ULES </text:span><text:span text:style-name="T2">P</text:span><text:span text:style-name="T3">REPARED BY THE </text:span><text:span text:style-name="T2">G</text:span><text:span text:style-name="T3">UARDS.</text:span></text:p>
      <text:p text:style-name="P2"/>
      <text:p text:style-name="P2">Imagine you are going to participate in the Stanford Prison Life Study. <text:s/>In order to keep the community running smoothly, prisoners must obey some rules. Which of the following rules do you consider appropriate, controversial or unacceptable?</text:p>
      <text:list xml:id="list1097919352" text:style-name="L1">
        <text:list-header>
          <text:p text:style-name="P3"/>
        </text:list-header>
        <text:list-item>
          <text:p text:style-name="P3">Prisoners must remain silent during rest periods, after lights out, during meals and whenever they are outside the prison yards.</text:p>
        </text:list-item>
      </text:list>
      <text:list xml:id="list559168664" text:style-name="L2">
        <text:list-item>
          <text:p text:style-name="P4">Prisoners must eat at meal times, and only at meal times.</text:p>
        </text:list-item>
        <text:list-item>
          <text:p text:style-name="P4">Prisoners must participate in all prison activities.</text:p>
        </text:list-item>
      </text:list>
      <text:p text:style-name="P5">4. Prisoners must keep the cell clean at all times. Beds must be made and personal effects must be neat and orderly; floor must be spotless.</text:p>
      <text:list xml:id="list153754655" text:style-name="L3">
        <text:list-item>
          <text:p text:style-name="P6">Prisoners must not move, tamper with, deface or damage walls, ceiling, windows, doors, or any prison property.</text:p>
        </text:list-item>
        <text:list-item>
          <text:p text:style-name="P6">Prisoners may never operate cell lighting.</text:p>
        </text:list-item>
      </text:list>
      <text:p text:style-name="P5">7. Prisoners must address each other by number only.</text:p>
      <text:p text:style-name="P5">8. Prisoners must always address the guards as "Mr. Correctional Officer" .</text:p>
      <text:p text:style-name="P5">9. Prisoners must never refer to their condition as an "experiment" or a "simulation." They are in prison until paroled.</text:p>
      <text:p text:style-name="P5">10. Prisoners will be allowed 5 minutes in the lavatory. No prisoner will be allowed to return to the lavatory within 1 hour after a scheduled lavatory period.</text:p>
      <text:p text:style-name="P5">11. Smoking is a privilege. Smoking will be allowed after meals or at the discretion of the guards. Prisoners must never smoke in the cells. </text:p>
      <text:p text:style-name="P5">12. Mail is a privilege. All mail flowing in and out of the prison will be inspected and censored.</text:p>
      <text:p text:style-name="P5">13. Visitors are a privilege. The visit will be supervised by a guard. The guard may terminate the visit at his discretion.</text:p>
      <text:p text:style-name="P5">14. All prisoners in a cell will stand whenever the guards arrive on the premises. Prisoners will await an order to be seated and resume activities.</text:p>
      <text:p text:style-name="P5">15. Prisoners must obey all orders issued by guards at all times. A guard's order supersedes any written order. </text:p>
      <text:p text:style-name="P5">16. Prisoners must report all rule violations to the guards.</text:p>
      <text:p text:style-name="P7"><text:span text:style-name="T1">17. Failure to obey any of the above rules may result in punish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9T17:44:28</meta:creation-date>
    <meta:document-statistic meta:table-count="0" meta:image-count="0" meta:object-count="0" meta:page-count="1" meta:paragraph-count="19" meta:word-count="337" meta:character-count="1973"/>
    <dc:date>2012-10-09T18:02:40</dc:date>
    <meta:editing-duration>PT00H02M43S</meta:editing-duration>
    <meta:editing-cycles>1</meta:editing-cycles>
    <meta:generator>OpenOffice.org/3.0$Linux OpenOffice.org_project/300m15$Build-9379</meta:generator>
    <meta:user-defined meta:name="Información 1"/>
    <meta:user-defined meta:name="Información 2"/>
    <meta:user-defined meta:name="Información 3"/>
    <meta:user-defined meta:name="Información 4"/>
  </office:meta>
</office:document-meta>
</file>