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Narrow" fo:font-size="10.5pt" fo:language="es" fo:country="ES" style:font-size-asian="10.5pt" style:font-name-complex="Arial" style:font-size-complex="10.5pt"/>
    </style:style>
    <style:style style:name="P2" style:family="paragraph" style:parent-style-name="Standard">
      <style:paragraph-properties fo:text-align="justify" style:justify-single-word="false"/>
      <style:text-properties style:font-name="Arial Narrow" fo:font-size="10.5pt" fo:language="es" fo:country="ES" style:font-size-asian="10.5pt" style:font-name-complex="Arial" style:font-size-complex="10.5pt"/>
    </style:style>
    <style:style style:name="P3" style:family="paragraph" style:parent-style-name="Standard">
      <style:paragraph-properties fo:hyphenation-ladder-count="no-limit" style:text-autospace="none"/>
      <style:text-properties style:font-name="Arial Narrow" fo:font-size="10.5pt" fo:font-weight="bold" style:font-size-asian="10.5pt" style:language-asian="es" style:country-asian="ES" style:font-weight-asian="bold" style:font-name-complex="Arial Narrow" style:font-size-complex="10.5pt" style:font-weight-complex="bold" fo:hyphenate="true" fo:hyphenation-remain-char-count="2" fo:hyphenation-push-char-count="2"/>
    </style:style>
    <style:style style:name="P4" style:family="paragraph" style:parent-style-name="Standard">
      <style:paragraph-properties fo:hyphenation-ladder-count="no-limit" style:text-autospace="none"/>
      <style:text-properties style:font-name="Arial Narrow" fo:font-size="10.5pt" style:font-size-asian="10.5pt" style:language-asian="es" style:country-asian="ES" style:font-name-complex="Arial Narrow" style:font-size-complex="10.5pt" fo:hyphenate="tru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paragraph-properties fo:hyphenation-ladder-count="no-limit" style:text-autospace="none"/>
      <style:text-properties fo:hyphenate="true" fo:hyphenation-remain-char-count="2" fo:hyphenation-push-char-count="2"/>
    </style:style>
    <style:style style:name="P7" style:family="paragraph" style:parent-style-name="Standard">
      <style:paragraph-properties fo:margin-left="0cm" fo:margin-right="0cm" fo:text-align="justify" style:justify-single-word="false" fo:text-indent="1.249cm" style:auto-text-indent="false"/>
      <style:text-properties fo:font-size="10.5pt" fo:language="es" fo:country="ES" style:font-size-asian="10.5pt" style:font-size-complex="10.5pt"/>
    </style:style>
    <style:style style:name="P8" style:family="paragraph" style:parent-style-name="Standard">
      <style:paragraph-properties fo:margin-left="0.635cm" fo:margin-right="0.078cm" fo:text-align="justify" style:justify-single-word="false" fo:text-indent="0cm" style:auto-text-indent="false"/>
      <style:text-properties style:font-name="Arial Narrow" fo:font-size="10.5pt" fo:font-weight="bold" style:font-size-asian="10.5pt" style:font-weight-asian="bold" style:font-name-complex="Arial" style:font-size-complex="10.5pt"/>
    </style:style>
    <style:style style:name="P9" style:family="paragraph" style:parent-style-name="Standard">
      <style:paragraph-properties fo:margin-left="0.635cm" fo:margin-right="0.078cm" fo:text-align="justify" style:justify-single-word="false" fo:text-indent="0cm" style:auto-text-indent="false"/>
      <style:text-properties style:font-name="Arial Narrow" fo:font-size="10.5pt" style:font-size-asian="10.5pt" style:font-name-complex="Arial" style:font-size-complex="10.5pt"/>
    </style:style>
    <style:style style:name="P10" style:family="paragraph" style:parent-style-name="Standard">
      <style:paragraph-properties fo:margin-left="0.635cm" fo:margin-right="0.078cm" fo:text-align="justify" style:justify-single-word="false" fo:text-indent="0cm" style:auto-text-indent="false"/>
    </style:style>
    <style:style style:name="P11" style:family="paragraph" style:parent-style-name="Standard">
      <style:paragraph-properties fo:margin-left="0.635cm" fo:margin-right="0.078cm" fo:text-align="justify" style:justify-single-word="false" fo:text-indent="0cm" style:auto-text-indent="false"/>
      <style:text-properties fo:color="#ff0000" fo:font-size="10.5pt" style:font-size-asian="10.5pt" style:font-size-complex="10.5pt"/>
    </style:style>
    <style:style style:name="P12" style:family="paragraph" style:parent-style-name="Standard">
      <style:paragraph-properties fo:margin-left="0.635cm" fo:margin-right="0cm" fo:text-align="justify" style:justify-single-word="false" fo:text-indent="0cm" style:auto-text-indent="false"/>
      <style:text-properties style:font-name="Arial Narrow" fo:font-size="10.5pt" fo:language="es" fo:country="ES" style:font-size-asian="10.5pt" style:font-name-complex="Arial" style:font-size-complex="10.5pt"/>
    </style:style>
    <style:style style:name="P13" style:family="paragraph" style:parent-style-name="Standard">
      <style:paragraph-properties fo:margin-left="0.635cm" fo:margin-right="0cm" fo:text-align="justify" style:justify-single-word="false" fo:text-indent="0cm" style:auto-text-indent="false"/>
    </style:style>
    <style:style style:name="T1" style:family="text">
      <style:text-properties style:font-name="Arial Narrow" fo:font-size="10.5pt" fo:font-weight="bold" style:font-size-asian="10.5pt" style:font-weight-asian="bold" style:font-name-complex="Arial" style:font-size-complex="10.5pt"/>
    </style:style>
    <style:style style:name="T2" style:family="text">
      <style:text-properties style:font-name="Arial Narrow" fo:font-size="10.5pt" style:font-size-asian="10.5pt" style:font-name-complex="Arial" style:font-size-complex="10.5pt"/>
    </style:style>
    <style:style style:name="T3" style:family="text">
      <style:text-properties style:font-name="Arial Narrow" fo:font-size="10.5pt" fo:language="es" fo:country="ES" style:font-size-asian="10.5pt" style:font-name-complex="Arial" style:font-size-complex="10.5pt"/>
    </style:style>
    <style:style style:name="T4" style:family="text">
      <style:text-properties style:font-name="Arial" fo:font-size="10.5pt" fo:font-style="italic" style:font-size-asian="10.5pt" style:font-style-asian="italic" style:font-size-complex="10.5pt"/>
    </style:style>
    <style:style style:name="T5" style:family="text">
      <style:text-properties style:font-name="Arial" fo:font-size="10.5pt" fo:font-style="italic" style:font-size-asian="10.5pt" style:font-style-asian="italic" style:font-name-complex="Arial" style:font-size-complex="10.5pt" style:font-style-complex="italic"/>
    </style:style>
    <style:style style:name="T6" style:family="text">
      <style:text-properties style:font-name="Arial" fo:font-size="10.5pt" fo:font-style="italic" style:text-underline-style="solid" style:text-underline-width="auto" style:text-underline-color="font-color" style:font-size-asian="10.5pt" style:font-style-asian="italic" style:font-size-complex="10.5pt"/>
    </style:style>
    <style:style style:name="T7" style:family="text">
      <style:text-properties style:font-name="Arial" fo:font-size="10.5pt" style:font-size-asian="10.5pt" style:font-name-complex="Arial" style:font-size-complex="10.5pt"/>
    </style:style>
    <style:style style:name="T8" style:family="text">
      <style:text-properties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EXAMEN DE HISTORIA DE LA FILOSOFÍA. 2º BACH. </text:p>
      <text:p text:style-name="P8"/>
      <text:p text:style-name="P8">NOMBRE Y APELLIDOS: <text:s text:c="3"/></text:p>
      <text:p text:style-name="P10"><text:span text:style-name="T1">CURSO</text:span><text:span text:style-name="T2">: </text:span></text:p>
      <text:p text:style-name="P9"/>
      <text:p text:style-name="P3">Texto.</text:p>
      <text:p text:style-name="P4"/>
      <text:p text:style-name="P5"><text:span text:style-name="T4">“ También Heráclito fue injusto con los sentidos. Estos no mienten ni del modo como creen los eléatas ni del modo como creía él, -no mienten de ninguna manera. Lo que nosotros hacemos de su testimonio, eso es lo que introduce la mentira, por ejemplo </text:span><text:span text:style-name="T6">la mentira de la unidad, la mentira de la coseidad, de la sustancia, de la duración.</text:span><text:span text:style-name="T4">.. La razón es la causa de que nosotros falseemos el testimonio de los sentidos. Mostrando el devenir, el perecer, el cambio, los sentidos no mienten... Pero Heráclito tendrá eternamente razón al decir que el ser es una ficción vacía. El mundo “aparente” es el único: </text:span><text:span text:style-name="T6">el “mundo verdadero” no es más que un añadido mentiroso...”</text:span></text:p>
      <text:p text:style-name="P11"/>
      <text:p text:style-name="P6"><text:span text:style-name="T7">F. Nietzsche, </text:span><text:span text:style-name="T5">El crepúsculo de los ídolos</text:span><text:span text:style-name="T7">,</text:span></text:p>
      <text:p text:style-name="P4"/>
      <text:p text:style-name="P12">1) <text:s/>Descripción del contexto histórico-cultural y filosófico que influye en el autor del texto elegido. </text:p>
      <text:p text:style-name="P12"/>
      <text:p text:style-name="P12">2) <text:s/>Comentario del texto: </text:p>
      <text:p text:style-name="P13"><text:span text:style-name="T3"><text:s text:c="19"/></text:span><text:span text:style-name="T3">Apartado a) Explicación de las dos expresiones subrayadas.</text:span></text:p>
      <text:p text:style-name="P13"><text:span text:style-name="T3"><text:s text:c="19"/></text:span><text:span text:style-name="T3">Apartado b) Exposición de la temática. </text:span></text:p>
      <text:p text:style-name="P13"><text:span text:style-name="T3"><text:s text:c="19"/></text:span><text:span text:style-name="T3">Apartado c) Justificación desde la posición filosófica del autor.</text:span></text:p>
      <text:p text:style-name="P12"/>
      <text:p text:style-name="P12">3) Relación del tema elegido con otra posición filosófica y valoración razonada de su actualidad.</text:p>
      <text:p text:style-name="P1"/>
      <text:p text:style-name="P2">La valoración de la prueba será la siguiente: </text:p>
      <text:p text:style-name="P2"/>
      <text:p text:style-name="P2">Primera cuestión: se valorará la adecuada contextualización realizada, distinguiendo los aspectos histórico-culturales (se puntuará con un máximo de 1 punto) y filosóficos (se puntuará con un máximo de 1 punto) que influyen en el autor. </text:p>
      <text:p text:style-name="P2"/>
      <text:p text:style-name="P2">Segunda cuestión (comentario del texto): </text:p>
      <text:p text:style-name="P2">-En el apartado a) se valorará la claridad y precisión de la explicación de las dos expresiones subrayadas; se puntuará con un máximo de 1'5 punto, es decir, máximo de 0,750 por cada expresión; </text:p>
      <text:p text:style-name="P2">-En el apartado b) se valorará la identificación del tema y el desarrollo argumentativo que realice el alumno; se puntuará con un máximo de 1'5 puntos; </text:p>
      <text:p text:style-name="P2">-En el apartado c) se valorará la capacidad del alumno para relacionar justificadamente la temática del texto elegido con la posición filosófica del autor; se puntuará con un máximo de 2 puntos. <text:s/></text:p>
      <text:p text:style-name="P2"/>
      <text:p text:style-name="P2">Tercera cuestión: se valorará el conocimiento de otro autor y su relación con el tema planteado en el texto (se puntuará con un máximo de 2 puntos), así como la argumentación razonada del alumno sobre la vigencia de la posición filosófica del autor del texto (se puntuará con un máximo de 1 p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04T12:25:07</meta:creation-date>
    <meta:document-statistic meta:table-count="0" meta:image-count="0" meta:object-count="0" meta:page-count="1" meta:paragraph-count="19" meta:word-count="388" meta:character-count="2394"/>
    <dc:date>2013-04-04T12:25:36</dc:date>
    <meta:editing-duration>PT00H00M30S</meta:editing-duration>
    <meta:editing-cycles>1</meta:editing-cycles>
    <meta:generator>OpenOffice.org/3.0$Linux OpenOffice.org_project/300m15$Build-9379</meta:generator>
  </office:meta>
</office:document-meta>
</file>