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ítulo1" style:family="paragraph">
      <style:text-properties fo:font-size="14pt" style:font-size-asian="14pt" style:font-size-complex="14pt" fo:language="en" fo:country="GB"/>
    </style:style>
  </office:automatic-styles>
  <office:body>
    <office:text text:use-soft-page-breaks="true">
      <text:p text:style-name="P1">GRUPO, NOMBRE Y APELLIDOS:<text:line-break/><text:line-break/>http://www.unwomen.org/en/digital-library/multimedia/2017/7/infographic-spotlight-on-sdg-5<text:line-break/></text:p>
      <text:h text:style-name="P2" text:outline-level="1">Spotlight on Sustainable Development Goal 5: Achieve gender<text:s/>equality and empower all women and girls</text:h>
      <text:p text:style-name="Standard"><text:line-break/>(Foco en el Objetivo de Desarrollo Sostenible 5: Lograr la igualdad de género y empoderar a todas las mujeres y niñas)<text:line-break/></text:p>
      <text:p text:style-name="Standard"/>
      <text:p text:style-name="Standard">Buscar<text:s/>información relevante sobre<text:s/>el/la:<text:line-break/><text:line-break/>- Porcentaje de tiempo dedicado al trabajo doméstico<text:s/>y al cuidado no remunerado, por sexo, grupo de edad y ubicación.<text:line-break/>- Proporción de escaños ocupados por mujeres en los parlamentos nacionales y los gobiernos locales en 2000.<text:line-break/>- Proporción de escaños ocupados por mujeres en los parlamentos nacionales y los gobiernos locales en 2017.<text:line-break/>- Proporción de mujeres en cargos directivos.<text:line-break/>- Proporción de mujeres de 15 a 49 años de edad que toman sus propias decisiones informadas con respecto a las relaciones sexuales, el uso de anticonceptivos y la atención de salud reproductiva.<text:line-break/>- Número de países con leyes y reglamentos que garantizan el acceso pleno e igualitario de mujeres y hombres de 15 años o más a la atención, la información y la educación en materia de salud sexual y reproductiva.<text:line-break/>- Número de países con un presupuesto para estadísticas de género<text:line-break/>- Número de países que recopilan datos sobre violencia contra las mujeres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anta</dc:creator>
    <meta:creation-date>2019-02-27T10:40:00Z</meta:creation-date>
    <dc:date>2019-03-04T21:18:00Z</dc:date>
    <meta:template xlink:href="Normal" xlink:type="simple"/>
    <meta:editing-cycles>3</meta:editing-cycles>
    <meta:editing-duration>PT420S</meta:editing-duration>
    <meta:document-statistic meta:page-count="1" meta:paragraph-count="2" meta:word-count="202" meta:character-count="1316" meta:row-count="9" meta:non-whitespace-character-count="1116"/>
  </office:meta>
</office:document-meta>
</file>