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verdana" svg:font-family="verdana"/>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verdana" fo:font-size="12pt" style:font-size-asian="12pt" style:font-size-complex="12pt"/>
    </style:style>
    <style:style style:name="P2" style:family="paragraph" style:parent-style-name="Standard">
      <style:text-properties style:font-name="verdana" fo:font-size="12pt" style:font-size-asian="12pt"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text-properties fo:font-size="12pt" style:font-size-asian="12pt" style:font-size-complex="12pt"/>
    </style:style>
    <style:style style:name="P5" style:family="paragraph" style:parent-style-name="Standard">
      <style:text-properties fo:font-size="12pt" style:font-size-asian="12pt" style:font-size-complex="12pt"/>
    </style:style>
    <style:style style:name="P6" style:family="paragraph" style:parent-style-name="Heading_20_1">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8pt"/>
    </style:style>
    <style:style style:name="T3" style:family="text">
      <style:text-properties fo:font-size="18pt"/>
    </style:style>
    <style:style style:name="T4" style:family="text">
      <style:text-properties fo:font-size="18pt" style:font-size-asian="12pt" style:font-size-complex="12pt"/>
    </style:style>
    <style:style style:name="T5" style:family="text">
      <style:text-properties style:font-size-asian="12pt" style:font-size-complex="12pt"/>
    </style:style>
    <style:style style:name="T6" style:family="text">
      <style:text-properties style:font-name="verdana"/>
    </style:style>
    <style:style style:name="T7" style:family="text">
      <style:text-properties style:font-name="verdana" fo:font-size="18pt"/>
    </style:style>
    <style:style style:name="T8" style:family="text">
      <style:text-properties style:font-name="verdana" fo:font-size="18pt"/>
    </style:style>
    <style:style style:name="T9" style:family="text">
      <style:text-properties style:font-name="verdana" fo:font-size="13.6499996185303pt"/>
    </style:style>
    <style:style style:name="T10" style:family="text">
      <style:text-properties style:font-name="verdan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GROUP, NAME AND SURNAME:</text:p>
      <text:p text:style-name="P3"/>
      <text:p text:style-name="Standard"><text:a xlink:type="simple" xlink:href="http://www.unwomen.org/en/digital-library/multimedia/2017/7/infographic-spotlight-on-sdg-5" text:style-name="Internet_20_link" text:visited-style-name="Visited_20_Internet_20_Link"><text:span text:style-name="T1">http://www.unwomen.org/en/digital-library/multimedia/2017/7/infographic-spotlight-on-sdg-5</text:span></text:a></text:p>
      <text:p text:style-name="P3"/>
      <text:h text:style-name="P6" text:outline-level="1">Spotlight on Sustainable Development Goal 5: Achieve gender equality and empower all women and girls </text:h>
      <text:p text:style-name="P3"/>
      <text:p text:style-name="P3">Look information about:</text:p>
      <text:p text:style-name="P3"/>
      <text:p text:style-name="P1">- Percentage of time spent on unpaid domestic and care work, by sex, age group and location.</text:p>
      <text:p text:style-name="P1">- Proportion of seats held by women in national parliaments and local governments in 2000.</text:p>
      <text:p text:style-name="P1">- Proportion of seats held by women in national parliaments and local governments in 2017.</text:p>
      <text:p text:style-name="P3"><text:span text:style-name="T6">- Proportion of women in managerial positions.</text:span></text:p>
      <text:p text:style-name="P3"><text:span text:style-name="T6">- roportion of women aged 15-49 who make their own informed decisions regarding sexual relations, contraceptive use and reproductive health care.</text:span></text:p>
      <text:p text:style-name="P3"><text:span text:style-name="T6">- Number of countries with laws and regulations that guarantee full and equal access to women and men aged 15 years and older to sexual and reproductive health care, information and education.</text:span></text:p>
      <text:p text:style-name="P3"><text:span text:style-name="T6">- Number of countries with </text:span><text:span text:style-name="T6">a buget to gender statistics</text:span></text:p>
      <text:p text:style-name="P3"><text:span text:style-name="T6">- Number of countries with </text:span><text:span text:style-name="T6">violence against women data numbers </text:span><text:span text:style-name="T6"><text:line-break/><text:line-break/><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verdana" svg:font-family="verdana"/>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7T10:20:20.024797584</meta:creation-date>
    <dc:date>2019-02-27T10:39:26.490459089</dc:date>
    <meta:editing-duration>PT8M56S</meta:editing-duration>
    <meta:editing-cycles>1</meta:editing-cycles>
    <meta:document-statistic meta:table-count="0" meta:image-count="0" meta:object-count="0" meta:page-count="1" meta:paragraph-count="12" meta:word-count="150" meta:character-count="1015" meta:non-whitespace-character-count="871"/>
    <meta:generator>LibreOffice/6.0.3.2$Linux_x86 LibreOffice_project/00m0$Build-2</meta:generator>
  </office:meta>
</office:document-meta>
</file>